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F000004B023B3C163.jpg" manifest:media-type="image/jpeg"/>
  <manifest:file-entry manifest:full-path="Pictures/100000000000063F000004B0A9DF45F7.jpg" manifest:media-type="image/jpeg"/>
  <manifest:file-entry manifest:full-path="Pictures/100000000000063F000004B0B56775E3.jpg" manifest:media-type="image/jpeg"/>
  <manifest:file-entry manifest:full-path="Pictures/100000000000063F000004B093A262B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width="17cm" svg:height="12.758cm" draw:z-index="1"><draw:image xlink:href="Pictures/100000000000063F000004B023B3C16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char" svg:width="17cm" svg:height="12.758cm" draw:z-index="2"><draw:image xlink:href="Pictures/100000000000063F000004B0A9DF45F7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4" text:anchor-type="char" svg:width="17cm" svg:height="12.758cm" draw:z-index="3"><draw:image xlink:href="Pictures/100000000000063F000004B0B56775E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1" text:anchor-type="char" svg:width="17cm" svg:height="12.758cm" draw:z-index="0"><draw:image xlink:href="Pictures/100000000000063F000004B093A262BA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4:49:02.056646900</meta:creation-date>
    <dc:date>2026-03-05T14:53:39.036730900</dc:date>
    <meta:editing-duration>PT4M37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25.2.3.2$Windows_X86_64 LibreOffice_project/bbb074479178df812d175f709636b368952c2ce3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3-05T14:53:39.0118493+01:00</meta:user-defined>
    <meta:user-defined meta:name="MFClassifiedBy">UxC4dwLulzfINJ8nQH+xvX5LNGipWa4BRSZhPgxsCvldcOgY5n4CsOJ/HC/KclslhZG3vXll1tOGWPMs9NqUNg==</meta:user-defined>
    <meta:user-defined meta:name="MFClassifiedBySID" meta:value-type="string">UxC4dwLulzfINJ8nQH+xvX5LNGipWa4BRSZhPgxsCvm42mrIC/DSDv0ggS+FjUN/2v1BBotkLlY5aAiEhoi6uTdMknXasaLHhmMjT3Zp+EZ4vTkEEoN2cRXXx0gYSh94</meta:user-defined>
    <meta:user-defined meta:name="MFGRNItemId" meta:value-type="string">GRN-a833d23a-d46a-4c67-9b5c-79865ece6c43</meta:user-defined>
    <meta:user-defined meta:name="MFHash" meta:value-type="string">uqemW0FTacxXdtPIZhj4VYuvfxPSze5gH4ajy2bpMGM=</meta:user-defined>
    <meta:user-defined meta:name="MFRefresh" meta:value-type="string">True</meta:user-defined>
  </office:meta>
</office:document-meta>
</file>