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33472FCDAB3.jpg" manifest:media-type="image/jpeg"/>
  <manifest:file-entry manifest:full-path="Pictures/100000000000026700000334578CAA2F.jpg" manifest:media-type="image/jpeg"/>
  <manifest:file-entry manifest:full-path="Pictures/1000000000000334000002674B2665C9.jpg" manifest:media-type="image/jpeg"/>
  <manifest:file-entry manifest:full-path="Pictures/100000000000033400000267FB454E7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4" text:anchor-type="char" svg:width="13.018cm" svg:height="17.357cm" draw:z-index="3"><draw:image xlink:href="Pictures/10000000000002670000033472FCDAB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char" svg:width="17cm" svg:height="12.749cm" draw:z-index="1"><draw:image xlink:href="Pictures/1000000000000334000002674B2665C9.jpg" xlink:type="simple" xlink:show="embed" xlink:actuate="onLoad" draw:mime-type="image/jpeg"/></draw:frame></text:p>
      <text:p text:style-name="Standard"/>
      <text:p text:style-name="Standard"/>
      <text:p text:style-name="Standard"><draw:frame draw:style-name="fr3" draw:name="Obraz3" text:anchor-type="char" svg:width="13.018cm" svg:height="17.357cm" draw:z-index="2"><draw:image xlink:href="Pictures/100000000000026700000334578CAA2F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1" text:anchor-type="char" svg:width="17cm" svg:height="12.749cm" draw:z-index="0"><draw:image xlink:href="Pictures/100000000000033400000267FB454E7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11:04:46.959012200</meta:creation-date>
    <dc:date>2026-03-11T11:07:55.153718400</dc:date>
    <meta:editing-duration>PT3M8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25.2.3.2$Windows_X86_64 LibreOffice_project/bbb074479178df812d175f709636b368952c2ce3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3-11T11:07:55.0972911+01:00</meta:user-defined>
    <meta:user-defined meta:name="MFClassifiedBy">UxC4dwLulzfINJ8nQH+xvX5LNGipWa4BRSZhPgxsCvldcOgY5n4CsOJ/HC/KclslhZG3vXll1tOGWPMs9NqUNg==</meta:user-defined>
    <meta:user-defined meta:name="MFClassifiedBySID" meta:value-type="string">UxC4dwLulzfINJ8nQH+xvX5LNGipWa4BRSZhPgxsCvm42mrIC/DSDv0ggS+FjUN/2v1BBotkLlY5aAiEhoi6uTdMknXasaLHhmMjT3Zp+EZ4vTkEEoN2cRXXx0gYSh94</meta:user-defined>
    <meta:user-defined meta:name="MFGRNItemId" meta:value-type="string">GRN-407c7d07-ed8c-4f81-989a-7c9ff9ca0dde</meta:user-defined>
    <meta:user-defined meta:name="MFHash" meta:value-type="string">gKgae8bF2comO0xNkku4MyJR0b9ip+wS4T1rM18Ji+g=</meta:user-defined>
    <meta:user-defined meta:name="MFRefresh" meta:value-type="string">True</meta:user-defined>
  </office:meta>
</office:document-meta>
</file>