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1A0000046232C94EA4.png" manifest:media-type="image/png"/>
  <manifest:file-entry manifest:full-path="Pictures/1001A2C500005210000073F6586C91AA.pdf" manifest:media-type="application/pdf"/>
  <manifest:file-entry manifest:full-path="Pictures/100000010000031A00000462936398A6.png" manifest:media-type="image/png"/>
  <manifest:file-entry manifest:full-path="Pictures/1001660800005210000073F6C93A916D.pdf" manifest:media-type="application/pdf"/>
  <manifest:file-entry manifest:full-path="Pictures/1001F1B400005210000073F61265064B.pdf" manifest:media-type="application/pdf"/>
  <manifest:file-entry manifest:full-path="Pictures/100000010000031A00000462DE02281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2" text:anchor-type="char" svg:x="0.367cm" svg:y="0.476cm" svg:width="17cm" svg:height="24.022cm" draw:z-index="1"><draw:image xlink:href="Pictures/1001A2C500005210000073F6586C91AA.pdf" xlink:type="simple" xlink:show="embed" xlink:actuate="onLoad" draw:mime-type="application/pdf"/><draw:image xlink:href="Pictures/100000010000031A00000462936398A6.png" xlink:type="simple" xlink:show="embed" xlink:actuate="onLoad" draw:mime-type="image/png"/></draw:frame></text:p>
      <text:p text:style-name="Standard"><draw:frame draw:style-name="fr2" draw:name="Obraz3" text:anchor-type="char" svg:width="17cm" svg:height="24.022cm" draw:z-index="2"><draw:image xlink:href="Pictures/1001660800005210000073F6C93A916D.pdf" xlink:type="simple" xlink:show="embed" xlink:actuate="onLoad" draw:mime-type="application/pdf"/><draw:image xlink:href="Pictures/100000010000031A00000462DE022813.png" xlink:type="simple" xlink:show="embed" xlink:actuate="onLoad" draw:mime-type="image/png"/></draw:frame><text:soft-page-break/></text:p>
      <text:p text:style-name="Standard"><draw:frame draw:style-name="fr1" draw:name="Obraz1" text:anchor-type="char" svg:x="0.199cm" svg:y="0.109cm" svg:width="17cm" svg:height="24.022cm" draw:z-index="0"><draw:image xlink:href="Pictures/1001F1B400005210000073F61265064B.pdf" xlink:type="simple" xlink:show="embed" xlink:actuate="onLoad" draw:mime-type="application/pdf"/><draw:image xlink:href="Pictures/100000010000031A0000046232C94EA4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2T13:21:08.170453600</meta:creation-date>
    <dc:date>2026-02-12T13:23:12.980619800</dc:date>
    <meta:editing-duration>PT2M5S</meta:editing-duration>
    <meta:editing-cycles>1</meta:editing-cycles>
    <meta:document-statistic meta:table-count="0" meta:image-count="3" meta:object-count="0" meta:page-count="3" meta:paragraph-count="0" meta:word-count="0" meta:character-count="0" meta:non-whitespace-character-count="0"/>
    <meta:generator>LibreOffice/25.2.3.2$Windows_X86_64 LibreOffice_project/bbb074479178df812d175f709636b368952c2ce3</meta:generator>
    <meta:user-defined meta:name="DLPManualFileClassification">{5fdfc941-3fcf-4a5b-87be-4848800d39d0}</meta:user-defined>
    <meta:user-defined meta:name="MFCATEGORY">InformacjePrzeznaczoneWylacznieDoUzytkuWewnetrznego</meta:user-defined>
    <meta:user-defined meta:name="MFClassificationDate">2026-02-12T13:23:12.9627580+01:00</meta:user-defined>
    <meta:user-defined meta:name="MFClassifiedBy">UxC4dwLulzfINJ8nQH+xvX5LNGipWa4BRSZhPgxsCvkZbkt1YFsYg+5+Tyzy5w+uVspxv8r9FHs0Dy86FzJNpQ==</meta:user-defined>
    <meta:user-defined meta:name="MFClassifiedBySID" meta:value-type="string">UxC4dwLulzfINJ8nQH+xvX5LNGipWa4BRSZhPgxsCvm42mrIC/DSDv0ggS+FjUN/2v1BBotkLlY5aAiEhoi6uTdMknXasaLHhmMjT3Zp+EarI5UDGXTBtxJLBJOIIki7</meta:user-defined>
    <meta:user-defined meta:name="MFGRNItemId" meta:value-type="string">GRN-eddec4e1-ec28-4a21-a8bb-60a447a6425d</meta:user-defined>
    <meta:user-defined meta:name="MFHash" meta:value-type="string">qfZZJtoOA7giGcmiHkS5RKu9Rb6ccbt/3/9Zy5HfO7s=</meta:user-defined>
    <meta:user-defined meta:name="MFRefresh" meta:value-type="string">True</meta:user-defined>
  </office:meta>
</office:document-meta>
</file>