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/>
    </style:style>
    <style:style style:name="P162" style:parent-style-name="Standard" style:family="paragraph">
      <style:text-properties fo:font-style="italic" style:font-style-asian="italic" style:font-style-complex="italic"/>
    </style:style>
    <style:style style:name="P163" style:parent-style-name="Standard" style:family="paragraph">
      <style:text-properties fo:font-style="italic" style:font-style-asian="italic" style:font-style-complex="italic"/>
    </style:style>
    <style:style style:name="P164" style:parent-style-name="Standard" style:family="paragraph">
      <style:text-properties fo:font-style="italic" style:font-style-asian="italic" style:font-style-complex="italic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text-properties fo:font-style="italic" style:font-style-asian="italic" style:font-style-complex="italic"/>
    </style:style>
    <style:style style:name="P167" style:parent-style-name="Standard" style:family="paragraph">
      <style:text-properties fo:font-style="italic" style:font-style-asian="italic" style:font-style-complex="italic"/>
    </style:style>
    <style:style style:name="P168" style:parent-style-name="Standard" style:family="paragraph">
      <style:text-properties fo:font-style="italic" style:font-style-asian="italic" style:font-style-complex="italic"/>
    </style:style>
    <style:style style:name="P169" style:parent-style-name="Standard" style:family="paragraph">
      <style:text-properties fo:font-style="italic" style:font-style-asian="italic" style:font-style-complex="italic"/>
    </style:style>
    <style:style style:name="P170" style:parent-style-name="Standard" style:family="paragraph">
      <style:text-properties fo:font-style="italic" style:font-style-asian="italic" style:font-style-complex="italic"/>
    </style:style>
    <style:style style:name="P171" style:parent-style-name="Standard" style:family="paragraph">
      <style:text-properties fo:font-style="italic" style:font-style-asian="italic" style:font-style-complex="italic"/>
    </style:style>
    <style:style style:name="P172" style:parent-style-name="Standard" style:family="paragraph">
      <style:text-properties fo:font-style="italic" style:font-style-asian="italic" style:font-style-complex="italic"/>
    </style:style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family="paragraph">
      <style:text-properties fo:font-style="italic" style:font-style-asian="italic" style:font-style-complex="italic"/>
    </style:style>
    <style:style style:name="P175" style:parent-style-name="Standard" style:family="paragraph">
      <style:text-properties fo:font-style="italic" style:font-style-asian="italic" style:font-style-complex="italic"/>
    </style:style>
    <style:style style:name="P176" style:parent-style-name="Standard" style:family="paragraph">
      <style:text-properties fo:font-style="italic" style:font-style-asian="italic" style:font-style-complex="italic"/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P178" style:parent-style-name="Standard" style:family="paragraph">
      <style:text-properties fo:font-style="italic" style:font-style-asian="italic" style:font-style-complex="italic"/>
    </style:style>
    <style:style style:name="P179" style:parent-style-name="Standard" style:family="paragraph">
      <style:text-properties fo:font-style="italic" style:font-style-asian="italic" style:font-style-complex="italic"/>
    </style:style>
    <style:style style:name="P180" style:parent-style-name="Standard" style:family="paragraph">
      <style:text-properties fo:font-style="italic" style:font-style-asian="italic" style:font-style-complex="italic"/>
    </style:style>
    <style:style style:name="P181" style:parent-style-name="Standard" style:family="paragraph">
      <style:text-properties fo:font-style="italic" style:font-style-asian="italic" style:font-style-complex="italic"/>
    </style:style>
    <style:style style:name="P182" style:parent-style-name="Standard" style:family="paragraph">
      <style:text-properties fo:font-style="italic" style:font-style-asian="italic" style:font-style-complex="italic"/>
    </style:style>
    <style:style style:name="P183" style:parent-style-name="Standard" style:family="paragraph">
      <style:text-properties fo:font-style="italic" style:font-style-asian="italic" style:font-style-complex="italic"/>
    </style:style>
    <style:style style:name="P184" style:parent-style-name="Standard" style:family="paragraph">
      <style:text-properties fo:font-style="italic" style:font-style-asian="italic" style:font-style-complex="italic"/>
    </style:style>
    <style:style style:name="P185" style:parent-style-name="Standard" style:family="paragraph">
      <style:text-properties fo:font-style="italic" style:font-style-asian="italic" style:font-style-complex="italic"/>
    </style:style>
    <style:style style:name="P186" style:parent-style-name="Standard" style:family="paragraph">
      <style:text-properties fo:font-style="italic" style:font-style-asian="italic" style:font-style-complex="italic"/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fo:font-style="italic" style:font-style-asian="italic" style:font-style-complex="italic"/>
    </style:style>
    <style:style style:name="P190" style:parent-style-name="Standard" style:family="paragraph">
      <style:text-properties fo:font-style="italic" style:font-style-asian="italic" style:font-style-complex="italic"/>
    </style:style>
    <style:style style:name="P191" style:parent-style-name="Standard" style:family="paragraph">
      <style:text-properties fo:font-style="italic" style:font-style-asian="italic" style:font-style-complex="italic"/>
    </style:style>
    <style:style style:name="P192" style:parent-style-name="Standard" style:family="paragraph">
      <style:text-properties fo:font-style="italic" style:font-style-asian="italic" style:font-style-complex="italic"/>
    </style:style>
    <style:style style:name="P193" style:parent-style-name="Standard" style:family="paragraph">
      <style:text-properties fo:font-style="italic" style:font-style-asian="italic" style:font-style-complex="italic"/>
    </style:style>
    <style:style style:name="P194" style:parent-style-name="Standard" style:family="paragraph">
      <style:text-properties fo:font-style="italic" style:font-style-asian="italic" style:font-style-complex="italic"/>
    </style:style>
    <style:style style:name="P195" style:parent-style-name="Standard" style:family="paragraph">
      <style:text-properties fo:font-style="italic" style:font-style-asian="italic" style:font-style-complex="italic"/>
    </style:style>
    <style:style style:name="P196" style:parent-style-name="Standard" style:family="paragraph">
      <style:text-properties fo:font-style="italic" style:font-style-asian="italic" style:font-style-complex="italic"/>
    </style:style>
    <style:style style:name="P197" style:parent-style-name="Standard" style:family="paragraph">
      <style:text-properties fo:font-style="italic" style:font-style-asian="italic" style:font-style-complex="italic"/>
    </style:style>
    <style:style style:name="P198" style:parent-style-name="Standard" style:family="paragraph">
      <style:text-properties fo:font-style="italic" style:font-style-asian="italic" style:font-style-complex="italic"/>
    </style:style>
    <style:style style:name="P199" style:parent-style-name="Standard" style:family="paragraph">
      <style:text-properties fo:font-style="italic" style:font-style-asian="italic" style:font-style-complex="italic"/>
    </style:style>
    <style:style style:name="P200" style:parent-style-name="Standard" style:family="paragraph">
      <style:text-properties fo:font-style="italic" style:font-style-asian="italic" style:font-style-complex="italic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P202" style:parent-style-name="Standard" style:family="paragraph">
      <style:text-properties fo:font-style="italic" style:font-style-asian="italic" style:font-style-complex="italic"/>
    </style:style>
    <style:style style:name="P203" style:parent-style-name="Standard" style:family="paragraph">
      <style:text-properties fo:font-style="italic" style:font-style-asian="italic" style:font-style-complex="italic"/>
    </style:style>
    <style:style style:name="P204" style:parent-style-name="Standard" style:family="paragraph">
      <style:text-properties fo:font-style="italic" style:font-style-asian="italic" style:font-style-complex="italic"/>
    </style:style>
    <style:style style:name="P205" style:parent-style-name="Standard" style:family="paragraph">
      <style:text-properties fo:font-style="italic" style:font-style-asian="italic" style:font-style-complex="italic"/>
    </style:style>
    <style:style style:name="P206" style:parent-style-name="Standard" style:family="paragraph">
      <style:text-properties fo:font-style="italic" style:font-style-asian="italic" style:font-style-complex="italic"/>
    </style:style>
    <style:style style:name="P207" style:parent-style-name="Standard" style:family="paragraph">
      <style:text-properties fo:font-style="italic" style:font-style-asian="italic" style:font-style-complex="italic"/>
    </style:style>
    <style:style style:name="P208" style:parent-style-name="Standard" style:family="paragraph">
      <style:text-properties fo:font-style="italic" style:font-style-asian="italic" style:font-style-complex="italic"/>
    </style:style>
    <style:style style:name="P209" style:parent-style-name="Standard" style:family="paragraph">
      <style:text-properties fo:font-style="italic" style:font-style-asian="italic" style:font-style-complex="italic"/>
    </style:style>
    <style:style style:name="P2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text-properties fo:font-size="10pt" style:font-size-asian="10pt" style:font-size-complex="10pt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T2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 <text:s text:c="76"/>……...............................</text:p>
      <text:p text:style-name="Standard"><text:s text:c="124"/><text:span text:style-name="T2"><text:s/>miejscowość, data</text:span></text:p>
      <text:p text:style-name="P3"/>
      <text:p text:style-name="Standard">..........................................</text:p>
      <text:p text:style-name="P4">Dane zgłaszającego</text:p>
      <text:p text:style-name="P5">(nazwa, adres , telefon, fax a dodatkowo</text:p>
      <text:p text:style-name="P6">dla firm<text:s/>REGON i NIP, dla osób fizycznych PESEL)</text:p>
      <text:p text:style-name="Standard"><text:span text:style-name="T7"><text:s text:c="46"/></text:span><text:span text:style-name="T8"><text:s text:c="3"/></text:span><text:s text:c="47"/>Naczelnik Wielkopolskiego Urzędu</text:p>
      <text:p text:style-name="Standard"><text:s text:c="87"/><text:s text:c="2"/>Celno-Skarbowego <text:s text:c="45"/></text:p>
      <text:p text:style-name="Standard"><text:s text:c="89"/></text:p>
      <text:p text:style-name="Standard"><text:s text:c="89"/>ul. Krańcowa<text:s/>28</text:p>
      <text:p text:style-name="Standard"><text:s text:c="89"/>61-037 Poznań <text:s/></text:p>
      <text:p text:style-name="Standard"/>
      <text:p text:style-name="Standard"/>
      <text:p text:style-name="Standard"/>
      <text:p text:style-name="Standard"><text:s text:c="9"/><text:span text:style-name="T9"><text:s/>ZGŁOSZENIE URZĄDZANIA LOTERII FANTOWEJ/GRY BINGO FANTOWE</text:span></text:p>
      <text:p text:style-name="Standard"><text:span text:style-name="T10"><text:s text:c="77"/></text:span><text:span text:style-name="T11"><text:s text:c="78"/></text:span><text:s text:c="55"/></text:p>
      <text:p text:style-name="Standard"/>
      <text:p text:style-name="Standard"/>
      <text:p text:style-name="Standard">Na podstawie art. 7 ust. 1a. ustawy z dnia 19 listopada 2009 r. o grach hazardowych (Dz.U z<text:s/>2025r., poz.<text:s/>595)<text:s/>zgłaszam zamiar urządzania loterii fantowej/ gry bingo fantowe.</text:p>
      <text:p text:style-name="Standard">Poniżej przedstawiam informacje wymagane na podstawie art. 38 ust. 2 ww. ustawy:</text:p>
      <text:p text:style-name="Standard"/>
      <text:p text:style-name="Standard">1. nazwa i status prawny podmiotu zgłaszającego, a w przypadku spółek handlowych również numer w Krajowym Rejestrze Sądowym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2. dane osobowe (imiona, nazwiska, obywatelstwo, miejsce zamieszkania, rodzaj oraz serię i numer dokumentu tożsamości) osób zarządzających podmiotem oraz reprezentujących podmiot zgłaszając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3. określenie obszaru, na którym planowane jest urządzenie gr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4. określenie czasu, w którym planuje się urządzenie gr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5. dokładne wyznaczenie celu, na który przeznacza się dochód z urządzanej gr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6. określenie planowanej wielkości sprzedaży losów lub kartonów</text:p>
      <text:p text:style-name="Standard">………………………………………………………………………………………………………………………………………………………………………………………..</text:p>
      <text:p text:style-name="Standard">Do wniosku załączono:</text:p>
      <text:p text:style-name="Standard">1) zobowiązanie wypłacalności nagród;</text:p>
      <text:p text:style-name="Standard">2) regulamin gry;</text:p>
      <text:p text:style-name="Standard">3) oświadczenie o legalności źródeł pochodzenia kapitału zakładowego, środków finansowych lub innego majątku przeznaczonego na urządzenie loterii fantowej lub gry bingo fantowe;</text:p>
      <text:p text:style-name="Standard">4) oświadczenie o niezaleganiu z zapłatą podatków stanowiących dochód budżetu państwa, należności celnych oraz składek na ubezpieczenia społeczne oraz ubezpieczenie zdrowotne;</text:p>
      <text:p text:style-name="Standard">5) wzór losu, innego dowodu udziału w grze lub kartonu;</text:p>
      <text:soft-page-break/>
      <text:p text:style-name="Standard">6) oświadczenie osób fizycznych zarządzających podmiotem oraz reprezentujących podmiot zgłaszający, że nie były skazane za umyślne<text:s/>przestępstwo lub umyślne przestępstwo skarbowe;</text:p>
      <text:p text:style-name="Standard">7) oświadczenie osoby nadzorującej grę oraz osoby bezpośrednio prowadzącej grę o znajomości przepisów ustawy w zakresie loterii fantowych/gry bingo fantowe.</text:p>
      <text:p text:style-name="Standard">8) pełnomocnictwo udzielone przez Organizatora loterii fantowej/gry bingo fantowe, w przypadku składania zgłoszenia urządzania loterii fantowej/gry bingo fantowe przez osobę inną niż Organizator; do pełnomocnictwa powinien być załączony dowód uiszczenia należnej opłaty skarbowej od ww. czynności.</text:p>
      <text:p text:style-name="Standard"/>
      <text:p text:style-name="Standard"/>
      <text:p text:style-name="Standard"><text:s text:c="7"/><text:s text:c="99"/>......................................................</text:p>
      <text:p text:style-name="P12"><text:s text:c="132"/>data i podpis osoby uprawnionej</text:p>
      <text:p text:style-name="P13"><text:s text:c="92"/><text:s text:c="39"/>do reprezentowania zgłaszając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4"/><text:s text:c="69"/>Załącznik nr 1</text:p>
      <text:p text:style-name="Standard">Do zgłoszenia loterii fantowej/ gry bingo fantowe</text:p>
      <text:p text:style-name="Standard"><text:span text:style-name="T14">Przykładowy wzór zobowiązania organizatora loterii fantowej lub gry bingo fantowe, w których wartość puli wygranych nie pr</text:span><text:span text:style-name="T15">zekracza kwoty bazowej,<text:s/></text:span><text:span text:style-name="T16">będącego osobą fizyczną</text:span><text:span text:style-name="T17">, dotyczącego wypłacalności nagród wskazanych w regulaminie gry.</text:span></text:p>
      <text:p text:style-name="Standard">…………………………………..</text:p>
      <text:p text:style-name="P18">(miejscowość, data)</text:p>
      <text:p text:style-name="P19">…………………………………</text:p>
      <text:p text:style-name="P20">(imię i nazwisko)</text:p>
      <text:p text:style-name="P21">…………………………………</text:p>
      <text:p text:style-name="P22">(miejsce zamieszkania)</text:p>
      <text:p text:style-name="Standard"><text:s text:c="39"/><text:s text:c="7"/><text:span text:style-name="T23"><text:s text:c="2"/>Zobowiązanie wypłacalności nagród</text:span></text:p>
      <text:p text:style-name="P24"/>
      <text:p text:style-name="Standard">Jako organizator loterii fantowej/gry bingo fantowe....................................................................</text:p>
      <text:p text:style-name="P25"><text:s text:c="92"/><text:s text:c="15"/>(nazwa loterii fantowej/gry bingo fantowe)</text:p>
      <text:p text:style-name="Standard">oświadczam, że zapewniam wydanie nagród, wskazanych w Regulaminie ww. loterii fantowej/gry bingo fantowe urządzanej przeze mnie.</text:p>
      <text:p text:style-name="Standard"/>
      <text:p text:style-name="Standard"/>
      <text:p text:style-name="Standard"/>
      <text:p text:style-name="Standard"><text:s text:c="99"/>........................................................</text:p>
      <text:p text:style-name="P26"><text:s text:c="100"/><text:s text:c="46"/>(podpis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><text:span text:style-name="T39">Przykładowy wzór zobowiązania organizatora loterii fantowej lub gry bingo fantowe, w których wartość puli wygranych nie przekracza kwoty bazowej,<text:s/></text:span><text:span text:style-name="T40">będącego osobą prawną lub jednostką organiz</text:span><text:span text:style-name="T41">acyjną niemającą osobowości prawnej,<text:s/></text:span><text:span text:style-name="T42">dotyczącego wypłacalności nagród wskazanych w regulaminie loterii/gry.</text:span></text:p>
      <text:p text:style-name="Standard"/>
      <text:p text:style-name="Standard">…………………………………..</text:p>
      <text:p text:style-name="P43">(miejscowość, data)</text:p>
      <text:p text:style-name="P44">…………………………………</text:p>
      <text:p text:style-name="P45">(nazwa podmiotu)</text:p>
      <text:p text:style-name="P46">…………………………………</text:p>
      <text:p text:style-name="P47">(adres siedziby)</text:p>
      <text:p text:style-name="Standard"><text:s text:c="49"/><text:s text:c="2"/><text:span text:style-name="T48"><text:s text:c="2"/>Zobowiązanie wypłacalności nagród</text:span></text:p>
      <text:p text:style-name="P49"/>
      <text:p text:style-name="Standard">Jako organizator loterii fantowej/gry bingo fantowe ..................................................................</text:p>
      <text:p text:style-name="P50"><text:s text:c="105"/>(nazwa loterii fantowej/gry bingo fantowe)</text:p>
      <text:p text:style-name="Standard">oświadczam, że zapewniam wydanie nagród, wskazanych w Regulaminie ww. loterii fantowej/gry bingo<text:s/>fantowe urządzanej przez ............................................................................</text:p>
      <text:p text:style-name="P51">(nazwa podmiotu)</text:p>
      <text:p text:style-name="Standard"/>
      <text:p text:style-name="Standard"><text:s text:c="92"/>........................................................</text:p>
      <text:p text:style-name="P52"><text:s text:c="102"/>(podpis osoby upoważnionej do reprezentacji podmiotu,</text:p>
      <text:p text:style-name="P53"><text:s text:c="87"/><text:s text:c="31"/>z podaniem imienia i nazwiska)</text:p>
      <text:p text:style-name="Standard"/>
      <text:p text:style-name="Standard"/>
      <text:p text:style-name="Standard"/>
      <text:p text:style-name="Standard"/>
      <text:p text:style-name="Standard"><text:s text:c="129"/>Załącznik nr 2</text:p>
      <text:p text:style-name="Standard">Do zgłoszenia loterii fantowej/ gry bingo fantowe</text:p>
      <text:p text:style-name="Standard"><text:span text:style-name="T54">Przykładowy wzór regulaminu loterii fantowej, w której wartość puli wygranych nie przekracza kwoty bazowej.</text:span><text:s/>________________________________________________________________________________</text:p>
      <text:p text:style-name="Standard"/>
      <text:p text:style-name="Standard"><text:s text:c="47"/><text:span text:style-name="T55"><text:s/>Regulamin lote</text:span><text:span text:style-name="T56">rii fantowej</text:span></text:p>
      <text:p text:style-name="P57"/>
      <text:p text:style-name="P58">1. Nazwa loterii fantowej</text:p>
      <text:p text:style-name="Standard"><text:s/>Loteria fantowa, zwana dalej „loterią”, będzie prowadzona pod nazwą „................................”.</text:p>
      <text:p text:style-name="P59">2. Nazwa podmiotu organizującego loterię fantową</text:p>
      <text:p text:style-name="Standard">Organizatorem loterii, zwanym dalej „Organizatorem”, jest „................................................”.</text:p>
      <text:p text:style-name="Standard"><text:span text:style-name="T60">Należy podać odpowiednio (przykłady)</text:span>:</text:p>
      <text:p text:style-name="Standard">- nazwisko i imię, rodzaj oraz serię i numer dokumentu tożsamości, adres zamieszkania,</text:p>
      <text:p text:style-name="Standard">- Fundacja „..........................” z siedzibą w .......................... przy ul. .............................., <text:s text:c="20"/>- Stowarzyszenie „...........................” z siedzibą w ........................ przy ul. .....................,</text:p>
      <text:p text:style-name="Standard">- Spółka „.............................” z siedzibą w ...........................<text:s/>przy ul. ........................... .</text:p>
      <text:p text:style-name="P61">3. Nazwa organu przyjmującego zgłoszenie</text:p>
      <text:p text:style-name="Standard">Organizator loterii dokonał jej zgłoszenia Naczelnikowi Wielkopolskiego Urzędu Celno-Skarbowego w Poznaniu .</text:p>
      <text:p text:style-name="P62">4. Podstawa prawna</text:p>
      <text:p text:style-name="Standard">Loteria prowadzona jest na podstawie ustawy z dnia 19 listopada 2009 r. o grach hazardowych <text:s text:c="3"/>(Dz. U. z<text:s/>2025<text:s/>r., poz.<text:s/>595).</text:p>
      <text:p text:style-name="P63">5. Zasięg loterii fantowej</text:p>
      <text:p text:style-name="Standard">Loteria organizowana jest na terenie/obszarze<text:s/>.......................................................................... .</text:p>
      <text:p text:style-name="P64">6. Cel, na który przeznacza się dochód z loterii fantowej</text:p>
      <text:p text:style-name="Standard"><text:s/>Dochód z loterii zostanie w całości przeznaczony na...................................................................................................................................</text:p>
      <text:p text:style-name="Standard"><text:span text:style-name="T65"><text:s text:c="34"/>określenie celu społecznie użytecznego, na który przeznaczone są środki z loterii</text:span><text:s text:c="2"/></text:p>
      <text:p text:style-name="P66">7. Czas trwania loterii fantowej</text:p>
      <text:p text:style-name="Standard">Loteria rozpocznie się w dniu ............................. i zakończy się w dniu ................................... .</text:p>
      <text:p text:style-name="P67">8. Informacja dotycząca liczby losów/kuponów loteryjnych przeznaczonych do sprzedaży w ramach loterii</text:p>
      <text:p text:style-name="Standard">1. Loteria obejmuje sprzedaż losów/kuponów loteryjnych uprawniających do wzięcia udziału w loterii.</text:p>
      <text:p text:style-name="Standard">2. Organizator przewiduje sprzedaż .............. sztuk losów/kuponów loteryjnych. Cena jednego losu/ kuponu loteryjnego wynosi ................. złotych brutto. Poszczególne losy/kupony loteryjne oznaczone są .......................................................... (numer kolejny/ inne wyróżniki).</text:p>
      <text:p text:style-name="Standard"><text:span text:style-name="T68">9. Miejsce oraz termin rozpoczęcia i zakończenia sprzedaży losów/kuponów loteryjnych</text:span><text:s/>Sprzedaż losów/kuponów loteryjnych odbywać się będzie w dniach od ............ do ............ w godzinach od ............... do ............... w ................................... (należy określić miejsca) np:<text:s/> w Parku Miejskim w .......................... przy ul. ............................... w godzinach od ........... do ........... na stoisku Organizatora,<text:s/> w księgarni w .......................... przy ul. .......................... w dniach od ........... do ........... w godzinach od .......... do ........... (z wyłączeniem sobót, niedziel i świąt);<text:s/> w ......................................................... .</text:p>
      <text:p text:style-name="P69">10. Uczestnicy loterii fantowej</text:p>
      <text:p text:style-name="Standard">10.1. Uczestnikiem loterii, na warunkach określonych w regulaminie, może być osoba pełnoletnia, jak również osoba poniżej 18 roku życia.</text:p>
      <text:soft-page-break/>
      <text:p text:style-name="Standard">10.2. W loterii nie mogą brać udziału: Organizator,<text:s/>pracownicy współpracujący z nim w związku z organizacją lub obsługą loterii oraz członkowie ich najbliższej rodziny. Przez członków najbliższej rodziny należy rozumieć: żonę, męża, dzieci, matkę, ojca oraz rodzeństwo.</text:p>
      <text:p text:style-name="Standard">10.3. Przystąpienie uczestnika do loterii poprzez nabycie losu/kuponu loteryjnego jest równoznaczne z zapoznaniem się z regulaminem i akceptacją jego postanowień oraz ze zobowiązaniem się uczestnika do przestrzegania zawartych w nim zasad.</text:p>
      <text:p text:style-name="P70">11. Zasady organizacji loterii fantowej</text:p>
      <text:p text:style-name="Standard">11.1. Warunkiem uczestnictwa w loterii jest:</text:p>
      <text:p text:style-name="Standard">a) zakup losu/kuponu loteryjnego za kwotę .................... zł brutto za sztukę w miejscach, o których mowa w punkcie 9 regulaminu,</text:p>
      <text:p text:style-name="Standard">b) prawidłowe wypełnienie losu/kuponu loteryjnego obejmującego dane osobowe uczestnika loterii tj. imię i nazwisko, dokładny adres zamieszkania (ulica, numer domu, numer mieszkania, miejscowość, telefon kontaktowy) oraz wyrażenie zgody na przetwarzanie danych osobowych, zgodnie z ustawą z dnia 10 maja 2018r. o ochronie danych osobowych (Dz. U.<text:s/>rok 2018 poz. 1000 ze zm.), na potrzeby niniejszej loterii.</text:p>
      <text:p text:style-name="Standard">c) wrzucenie losu/kuponu loteryjnego do zabezpieczonych i oznakowanych urn stojących w miejscach sprzedaży losów/kuponów loteryjnych, wskazanych w punkcie 9 regulaminu; istnieje możliwość wysłania<text:s/>losu/kuponu loteryjnego listownie lub w formie przesyłki kurierskiej, jednakże w losowaniu wezmą udział tylko te losy, które dotrą do miejsca zamieszkania lub miejsca będącego centrum organizacji loterii przez osobę fizyczną/siedziby Organizatora do dnia<text:s/>.................... (liczy się data faktycznego otrzymania losu). Losy/kupony loteryjne te zostaną następnie spisane i wraz z protokołem/sprawozdaniem sporządzonym przez Komisję Loterii „.............................” zostaną wrzucone do urny znajdującej<text:s/>się w siedzibie Organizatora.</text:p>
      <text:p text:style-name="Standard">11.2. Każdy z uczestników loterii ma prawo do nabycia nieograniczonej liczby losów/kuponów loteryjnych.</text:p>
      <text:p text:style-name="P71">12. Nagrody loterii fantowej</text:p>
      <text:p text:style-name="Standard">12.1. Nagrodą główną jest ..................................... o wartości ............................ złotych brutto.</text:p>
      <text:p text:style-name="Standard">12.2. Nagrodami dodatkowymi są .................................................... w ilości ............... sztuk, po ............................... złotych brutto każda.</text:p>
      <text:p text:style-name="Standard">12.3. Łączna wartość puli nagród wynosi ......................... złotych brutto.</text:p>
      <text:p text:style-name="Standard">12.4. Procentowa wartość nagród w stosunku do łącznej ceny przeznaczonych do sprzedaży losów/kuponów loteryjnych wynosi ............ %.</text:p>
      <text:p text:style-name="Standard">12.5. Fundatorem nagród jest Organizator.</text:p>
      <text:p text:style-name="Standard">12.6. Oferowane przez Organizatora nagrody są rzeczami fabrycznie nowymi.</text:p>
      <text:p text:style-name="P72">13. Miejsce i termin losowania nagród</text:p>
      <text:p text:style-name="Standard">13.1. Losowanie nagród odbędzie się w dniu ................................... w siedzibie Organizatora o godz. .............. . Losowanie odbędzie się spośród wszystkich<text:s/>losów/kuponów loteryjnych wrzuconych do urn w miejscach wymienionych w punkcie 9 regulaminu. Losy/kupony loteryjne z poszczególnych urn zostaną wrzucone do wspólnego pojemnika, a następnie wymieszane.</text:p>
      <text:p text:style-name="Standard">13.2. Losowanie poszczególnych nagród zostanie przeprowadzone przez osoby wchodzące w skład Komisji Loterii „......................................” powołanej przez Organizatora, której przewodniczyć będzie osoba posiadająca znajomość przepisów ustawy z dnia 19 listopada 2009 r. o grach hazardowych w zakresie<text:s/>loterii fantowych.</text:p>
      <text:p text:style-name="Standard">13.3. W pierwszej kolejności odbędzie się losowanie nagród dodatkowych tj. .........., a na końcu odbędzie się losowanie nagrody głównej tj. ........... .</text:p>
      <text:p text:style-name="Standard">13.4. W przypadku wylosowania losu/kuponu loteryjnego wypełnionego w sposób nieczytelny, niekompletny lub nieprawidłowy, lub noszącego ślady sfałszowania, w szczególności będącego odbitką kserograficzną, lub powielonego inną techniką, Komisja Loterii „........................................” stwierdzi nieważność takiego losu/kuponu loteryjnego i losowanie zostanie powtórzone aż do wyłonienia zwycięzcy.</text:p>
      <text:soft-page-break/>
      <text:p text:style-name="Standard">13.5. Numer losu/kuponu loteryjnego zwycięzcy ogłaszany będzie trzykrotnie podczas losowania nagród, niezwłocznie po każdym losowaniu i stwierdzeniu przez Komisję ważności losu/kuponu. Posiadacz takiego losu/kuponu winien zgłosić się do końca trwania losowania loterii.</text:p>
      <text:p text:style-name="Standard">13.6. W przypadku, gdy zwycięzca nie zgłosi się, w czasie określonym w punkcie 13.5., Organizator do dnia ............................ podejmie próbę nawiązania kontaktu telefonicznego z wylosowaną osobą (na numer telefonu wskazany na losie/kuponie loteryjnym), w celu powiadomienia o wygranej. Jeżeli Organizator pomimo podjętych prób nie nawiąże kontaktu telefonicznego z wylosowaną osobą nagroda pozostanie jego własnością.</text:p>
      <text:p text:style-name="Standard">13.7. Numery zwycięskich losów/kuponów loteryjnych ogłoszone będą także w miejscach sprzedaży losów/kuponów loteryjnych, o których mowa w punkcie 9 regulaminu.</text:p>
      <text:p text:style-name="P73">14. Miejsce, sposób i termin wydawania nagród</text:p>
      <text:p text:style-name="Standard">14.1. Wydanie nagrody głównej i wszystkich nagród dodatkowych zwycięzcom nie może nastąpić później niż do dnia ........................... w siedzibie Organizatora. Istnieje możliwość odbioru nagród za pośrednictwem kuriera po wcześniejszym uzgodnieniu telefonicznym z Organizatorem. Koszt przesyłki kurierskiej pokrywa Organizator.</text:p>
      <text:p text:style-name="Standard">14.2. W przypadku nieodebrania nagrody w powyższym trybie zwycięzca loterii traci prawo do nagrody i nagroda pozostaje własnością Organizatora.</text:p>
      <text:p text:style-name="P74">15. Sposób zapewnienia prawidłowości organizowanej loterii fantowej</text:p>
      <text:p text:style-name="Standard">15.1. W celu zapewnienia prawidłowości urządzania loterii Organizator powoła Komisję Loterii „.......................................”, której zasady funkcjonowania określać będzie regulamin działania tej Komisji. W skład Komisji wchodzić będzie m.in. osoba posiadająca znajomość przepisów ustawy z dnia 19 listopada 2009 r. o grach hazardowych w zakresie loterii fantowych.</text:p>
      <text:p text:style-name="Standard">15.2. Komisja Loterii „.....................................” sporządzi z przebiegu losowania protokół/sprawozdanie z podaniem wyników losowania loterii.</text:p>
      <text:p text:style-name="P75">16. Zasady postępowania reklamacyjnego</text:p>
      <text:p text:style-name="Standard">16.1. Reklamacje mogą być zgłaszane przez cały czas trwania loterii oraz po jej zakończeniu, nie później niż do ..................... dni od daty upływu terminu wydania nagród.</text:p>
      <text:p text:style-name="Standard">16.2. Rozpatrzeniu podlegają wyłącznie reklamacje zgłoszone w formie pisemnej.</text:p>
      <text:p text:style-name="Standard">16.3. Za datę wniesienia reklamacji uznaje się datę złożenia jej osobiście w siedzibie Organizatora lub datę stempla pocztowego w przypadku złożenia reklamacji listownie.</text:p>
      <text:p text:style-name="Standard">16.4. Reklamacje rozpatrzy Komisja Loterii „...................................”. Termin rozpatrzenia reklamacji wynosi ............ dni od dnia jej wpływu na adres Organizatora. Zawiadomienie o wyniku reklamacji będzie wysłane reklamującemu w terminie ................ dni roboczych od daty rozpatrzenia.</text:p>
      <text:p text:style-name="Standard">16.5. Decyzja Komisji Loterii „...........................” dotycząca rozpatrzenia reklamacji jest ostateczna i nie przysługuje od niej odwołanie.</text:p>
      <text:p text:style-name="Standard">16.6. Po wyczerpaniu postępowania reklamacyjnego uczestnikowi przysługuje prawo dochodzenia nieuwzględnionych roszczeń na drodze postępowania sądowego.</text:p>
      <text:p text:style-name="P76">17. Przedawnienie roszczeń</text:p>
      <text:p text:style-name="Standard">17.1. Roszczenia z tytułu niniejszej loterii przedawniają się z upływem 6 miesięcy od dnia, w którym roszczenie stało się wymagalne.</text:p>
      <text:p text:style-name="Standard">17.2. Bieg przedawnienia roszczeń ulega zawieszeniu<text:s/>na okres od dnia wniesienia reklamacji do dnia udzielenia odpowiedzi na reklamację.</text:p>
      <text:p text:style-name="P77">18. Postanowienia końcowe</text:p>
      <text:p text:style-name="Standard">18.1. Regulamin loterii „......................................” dostępny jest w siedzibie Organizatora i w miejscach sprzedaży losów/kuponów loteryjnych, o których mowa w punkcie 9 regulaminu.</text:p>
      <text:p text:style-name="Standard">18.2. Organizator obowiązany jest do poinformowania Naczelnika Wielkopolskiego Urzędu Celno-Skarbowego w Poznaniu, o każdej zmianie niniejszego regulaminu nie później niż w terminie 3 dni od dnia dokonania zmiany.</text:p>
      <text:p text:style-name="Standard">18.3 Organizator nie ponosi odpowiedzialności za jakość i użyteczność wygranych przez uczestnika nagród. Odpowiedzialnym z tego tytułu jest podmiot udzielający gwarancji tj. producent, dystrybutor, sprzedawca.</text:p>
      <text:soft-page-break/>
      <text:p text:style-name="Standard">18.4. Dane uczestników będą zbierane i<text:s/>przetwarzane przez Organizatora uwzględniając punkt 11.1. lit. b wyłącznie w ramach i na potrzeby niniejszej loterii - zgodnie z ustawą z dnia 29 sierpnia 1997 r. o ochronie danych osobowych.</text:p>
      <text:p text:style-name="Standard">18.5. W sprawach nieuregulowanych niniejszym regulaminem stosuje<text:s/>się przepisy Kodeksu cywilnego oraz ustawy z dnia 19 listopada 2009 r. o grach hazardowych (Dz. U. z<text:s/>2025, poz.<text:s/>595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134"/>Załącznik nr 3</text:p>
      <text:p text:style-name="Standard">Do zgłoszenia loterii fantowej/ gry bingo fantowe</text:p>
      <text:p text:style-name="Standard"><text:span text:style-name="T78">Przykładowy wzór oświadczenia<text:s/></text:span><text:span text:style-name="T79">osoby fizycznej</text:span><text:span text:style-name="T80">, że<text:s/></text:span><text:span text:style-name="T81">źródła pochodzenia środków finansowych lub innego majątku przeznaczonego na urządzenie loterii fantowej lub gry bingo fantowe, w których wartość puli wygranych nie przekracza kwoty bazowej, są legalne.</text:span></text:p>
      <text:p text:style-name="Standard"/>
      <text:p text:style-name="Standard">…………………………………..</text:p>
      <text:p text:style-name="Standard"/>
      <text:p text:style-name="P82">(miejscowość, data)</text:p>
      <text:p text:style-name="P83">…………………………………</text:p>
      <text:p text:style-name="P84">(imię i nazwisko)</text:p>
      <text:p text:style-name="P85">…………………………………</text:p>
      <text:p text:style-name="P86">(miejsce zamieszkania)</text:p>
      <text:p text:style-name="P87"/>
      <text:p text:style-name="Standard"><text:s text:c="57"/><text:span text:style-name="T88">Oświadczenie</text:span></text:p>
      <text:p text:style-name="P89"/>
      <text:p text:style-name="Standard">Oświadczam, że źródła pochodzenia środków finansowych lub innego majątku przeznaczonego na urządzenie loterii<text:s/>fantowej/gry bingo fantowe są legalne.</text:p>
      <text:p text:style-name="Standard"/>
      <text:p text:style-name="Standard"><text:s text:c="100"/>........................................................</text:p>
      <text:p text:style-name="P90"><text:s text:c="59"/><text:s text:c="96"/>(podpis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Standard"><text:span text:style-name="T105">Przykładowy wzór oświadczenia<text:s/></text:span><text:span text:style-name="T106">osoby prawnej<text:s/></text:span><text:span text:style-name="T107">lub jednostki organizacyjnej niemającej osobowości prawnej, że źródła pochodzenia kapitału za</text:span><text:span text:style-name="T108">kładowego, środków finansowych lub innego majątku przeznaczonego na urządzenie loterii fantowej lub gry bingo fantowe, w których wartość puli wygranych nie przekracza kwoty bazowej, są legalne.</text:span></text:p>
      <text:p text:style-name="Standard"/>
      <text:p text:style-name="Standard"/>
      <text:p text:style-name="Standard">…………………………………..</text:p>
      <text:p text:style-name="P109">(miejscowość, data)</text:p>
      <text:p text:style-name="P110">…………………………………</text:p>
      <text:p text:style-name="P111">(nazwa podmiotu)</text:p>
      <text:p text:style-name="P112">…………………………………</text:p>
      <text:p text:style-name="P113">(adres siedziby)</text:p>
      <text:p text:style-name="Standard"><text:s text:c="56"/><text:span text:style-name="T114"><text:s/>Oświadczenie</text:span></text:p>
      <text:p text:style-name="P115"/>
      <text:p text:style-name="Standard">Oświadczam, że źródła pochodzenia kapitału zakładowego, środków finansowych lub innego majątku<text:s/>......................................................................................................................................</text:p>
      <text:p text:style-name="Standard"><text:s text:c="55"/><text:span text:style-name="T116"><text:s/>(nazwa podmiotu)</text:span></text:p>
      <text:p text:style-name="Standard">przeznaczonego na urządzenie loterii fantowej/ gry bingo fantowe są legalne.</text:p>
      <text:p text:style-name="Standard"/>
      <text:p text:style-name="Standard"><text:s text:c="96"/>........................................................</text:p>
      <text:p text:style-name="P117"><text:s text:c="73"/><text:s text:c="28"/>(podpis osoby upoważnionej do reprezentacji podmiotu,</text:p>
      <text:p text:style-name="P118"><text:s text:c="120"/>z podaniem imienia i nazwiska)</text:p>
      <text:p text:style-name="P119"/>
      <text:p text:style-name="Standard"><text:s text:c="22"/><text:s text:c="111"/>Załącznik nr 4</text:p>
      <text:soft-page-break/>
      <text:p text:style-name="Standard">Do zgłoszenia loterii fantowej/ gry bingo fantowe</text:p>
      <text:p text:style-name="Standard"><text:span text:style-name="T120">Przykładowy wzór oświadczenia, że<text:s/></text:span><text:span text:style-name="T121">osoba fizyczna</text:span><text:span text:style-name="T122"><text:s/>nie zalega z zapłatą podatków s</text:span><text:span text:style-name="T123">tanowiących dochód budżetu państwa, należności celnych oraz składek na ubezpieczenia społeczne oraz ubezpieczenie zdrowotne.</text:span></text:p>
      <text:p text:style-name="Standard">________________________________________________________________________________</text:p>
      <text:p text:style-name="Standard">…………………………………..</text:p>
      <text:p text:style-name="P124">(miejscowość, data)</text:p>
      <text:p text:style-name="P125">…………………………………</text:p>
      <text:p text:style-name="P126">(imię i nazwisko)</text:p>
      <text:p text:style-name="P127">…………………………………</text:p>
      <text:p text:style-name="P128">(miejsce zamieszkania)</text:p>
      <text:p text:style-name="Standard"><text:s text:c="56"/><text:span text:style-name="T129"><text:s/>Oświadczenie</text:span></text:p>
      <text:p text:style-name="P130"/>
      <text:p text:style-name="Standard">Oświadczam, że nie zalegam z zapłatą podatków stanowiących dochód budżetu państwa, należności celnych oraz składek na ubezpieczenia społeczne oraz ubezpieczenie zdrowotne.</text:p>
      <text:p text:style-name="Standard"/>
      <text:p text:style-name="Standard"/>
      <text:p text:style-name="Standard"/>
      <text:p text:style-name="Standard"><text:s text:c="98"/>........................................................</text:p>
      <text:p text:style-name="P131"><text:s text:c="56"/><text:s text:c="91"/>(podpis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Standard"><text:span text:style-name="T145">Przykładowy wzór oświadczenia, że<text:s/></text:span><text:span text:style-name="T146">osoba prawna</text:span><text:span text:style-name="T147"><text:s/>lub jednostka organizacyjna niemająca osobowości prawnej nie zalega z zapłatą podatków<text:s/></text:span><text:span text:style-name="T148">stanowiących dochód budżetu państwa, należności celnych oraz składek na ubezpieczenia społeczne oraz ubezpieczenie zdrowotne.</text:span></text:p>
      <text:p text:style-name="Standard">________________________________________________________________________________</text:p>
      <text:p text:style-name="Standard">…………………………………..</text:p>
      <text:p text:style-name="P149">(miejscowość, data)</text:p>
      <text:p text:style-name="P150">…………………………………</text:p>
      <text:p text:style-name="P151">(nazwa podmiotu)</text:p>
      <text:p text:style-name="P152">…………………………………</text:p>
      <text:p text:style-name="P153">(adres siedziby)</text:p>
      <text:p text:style-name="Standard"><text:s text:c="58"/><text:span text:style-name="T154">Oświadczenie</text:span></text:p>
      <text:p text:style-name="P155"/>
      <text:p text:style-name="Standard">Oświadczam, że ..........................................................................................................................</text:p>
      <text:p text:style-name="P156"><text:s text:c="93"/>(nazwa podmiotu)</text:p>
      <text:p text:style-name="Standard">nie zalega z zapłatą podatków stanowiących dochód budżetu państwa, należności celnych oraz składek na ubezpieczenia społeczne oraz ubezpieczenie zdrowotne.</text:p>
      <text:p text:style-name="Standard"/>
      <text:p text:style-name="Standard"/>
      <text:p text:style-name="Standard"/>
      <text:p text:style-name="Standard"><text:s text:c="90"/>........................................................</text:p>
      <text:p text:style-name="P157"><text:s text:c="98"/>(podpis osoby upoważnionej do reprezentacji podmiotu,</text:p>
      <text:p text:style-name="P158"><text:s text:c="104"/><text:s text:c="15"/>z podaniem imienia i nazwiska)</text:p>
      <text:p text:style-name="P159"/>
      <text:p text:style-name="P160"/>
      <text:p text:style-name="Standard"/>
      <text:p text:style-name="Standard"><text:s text:c="135"/>Załącznik nr 5</text:p>
      <text:soft-page-break/>
      <text:p text:style-name="Standard">Do zgłoszenia loterii fantowej/ gry bingo fantowe</text:p>
      <text:p text:style-name="Standard"/>
      <text:p text:style-name="P161">Wzór losu, innego dowodu udziału w grze lub kartonu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Standard"><text:s text:c="64"/><text:s text:c="70"/>Załącznik nr 6</text:p>
      <text:soft-page-break/>
      <text:p text:style-name="Standard">Do zgłoszenia loterii fantowej/ gry bingo fantowe</text:p>
      <text:p text:style-name="P210">Przykładowy wzór oświadczenia, że osoba fizyczna zarządzająca podmiotem oraz reprezentująca podmiot zgłaszający nie była<text:s/>skazana za umyślne przestępstwo lub umyślne przestępstwo skarbowe</text:p>
      <text:p text:style-name="Standard">_______________________________________________________________________________</text:p>
      <text:p text:style-name="Standard">…………………………………..</text:p>
      <text:p text:style-name="P211">(miejscowość, data)</text:p>
      <text:p text:style-name="P212">…………………………………</text:p>
      <text:p text:style-name="P213">(imię i nazwisko)</text:p>
      <text:p text:style-name="P214">…………………………………</text:p>
      <text:p text:style-name="P215">(miejsce<text:s/>zamieszkania)</text:p>
      <text:p text:style-name="P216"/>
      <text:p text:style-name="P217"/>
      <text:p text:style-name="P218"/>
      <text:p text:style-name="Standard"><text:s text:c="64"/><text:span text:style-name="T219"><text:s/>Oświadczenie</text:span></text:p>
      <text:p text:style-name="P220"/>
      <text:p text:style-name="Standard">Oświadczam, że nie byłem/am skazany/a za umyślne przestępstwo lub umyślne przestępstwo skarbowe.</text:p>
      <text:p text:style-name="Standard"><text:s text:c="63"/><text:s text:c="37"/>........................................................</text:p>
      <text:p text:style-name="P221"><text:s text:c="150"/>(podpis)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Standard"><text:s text:c="136"/>Załącznik nr 7</text:p>
      <text:soft-page-break/>
      <text:p text:style-name="Standard">Do zgłoszenia loterii fantowej/ gry bingo fantowe</text:p>
      <text:p text:style-name="Standard"><text:span text:style-name="T263">Przykładowy wzór oświadczenia<text:s/></text:span><text:span text:style-name="T264">osoby nadzorującej oraz osoby bezpośrednio prowadzącej grę<text:s/></text:span><text:span text:style-name="T265">o znajomości przepisów ustawy o grach hazardowych w zakresie odpowiednio loterii fantowych lub gry bingo fantowe</text:span></text:p>
      <text:p text:style-name="Standard">________________________________________________________________________________</text:p>
      <text:p text:style-name="Standard">…………………………………..</text:p>
      <text:p text:style-name="P266">(miejscowość, data)</text:p>
      <text:p text:style-name="P267">…………………………………</text:p>
      <text:p text:style-name="P268">(imię i nazwisko)</text:p>
      <text:p text:style-name="P269">…………………………………</text:p>
      <text:p text:style-name="P270">(miejsce zamieszkania)</text:p>
      <text:p text:style-name="P271"/>
      <text:p text:style-name="P272"/>
      <text:p text:style-name="P273"/>
      <text:p text:style-name="Standard"><text:s text:c="66"/><text:span text:style-name="T274">Oświadczenie</text:span></text:p>
      <text:p text:style-name="P275"/>
      <text:p text:style-name="Standard">Oświadczam, że znane mi są przepisy ustawy z dnia 19 listopada 2009 r. o grach hazardowych (Dz. U. z<text:s/>2025<text:s/>r., poz.<text:s/>595) w zakresie loterii fantowych/gry bingo fantowe.</text:p>
      <text:p text:style-name="Standard"/>
      <text:p text:style-name="Standard"/>
      <text:p text:style-name="Standard"><text:s text:c="104"/>........................................................</text:p>
      <text:p text:style-name="Standard"><text:span text:style-name="T276"><text:s text:c="15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ewczyk Marcin</meta:initial-creator>
    <dc:creator>Szewczyk Marcin</dc:creator>
    <meta:creation-date>2025-05-28T05:36:00Z</meta:creation-date>
    <dc:date>2025-05-28T05:36:00Z</dc:date>
    <meta:template xlink:href="Normal.dotm" xlink:type="simple"/>
    <meta:editing-cycles>2</meta:editing-cycles>
    <meta:editing-duration>PT120S</meta:editing-duration>
    <meta:user-defined meta:name="MFCATEGORY">InformacjePrzeznaczoneWylacznieDoUzytkuWewnetrznego</meta:user-defined>
    <meta:user-defined meta:name="MFClassifiedBy">UxC4dwLulzfINJ8nQH+xvX5LNGipWa4BRSZhPgxsCvk1VktTegB6r1AEmVLYPK274+hyGv7KbnRDKoeaN3dI4w==</meta:user-defined>
    <meta:user-defined meta:name="MFClassificationDate">2023-08-17T09:29:03.1312528+02:00</meta:user-defined>
    <meta:user-defined meta:name="MFClassifiedBySID">UxC4dwLulzfINJ8nQH+xvX5LNGipWa4BRSZhPgxsCvm42mrIC/DSDv0ggS+FjUN/2v1BBotkLlY5aAiEhoi6uSN+xoRzcGaurufS9v0XCdf+2mjyLg87ayW0g6DHtG9b</meta:user-defined>
    <meta:user-defined meta:name="MFGRNItemId">GRN-a8a41a7b-6ff2-4d5a-a64e-877ac7f6eec2</meta:user-defined>
    <meta:user-defined meta:name="MFHash">t9gBJJMwUxetfZPN13hWX1cbna94+WSC6kCN3RpH9wI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2" meta:paragraph-count="53" meta:word-count="3793" meta:character-count="26503" meta:row-count="189" meta:non-whitespace-character-count="22763"/>
  </office:meta>
</office:document-meta>
</file>